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0B57C22B4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fo:margin-left="0.328cm" fo:margin-right="0.321cm" table:align="margins" style:writing-mode="lr-tb"/>
    </style:style>
    <style:style style:name="Tabela1.A" style:family="table-column">
      <style:table-column-properties style:column-width="2.699cm" style:rel-column-width="1530*"/>
    </style:style>
    <style:style style:name="Tabela1.B" style:family="table-column">
      <style:table-column-properties style:column-width="3.254cm" style:rel-column-width="1845*"/>
    </style:style>
    <style:style style:name="Tabela1.C" style:family="table-column">
      <style:table-column-properties style:column-width="3.228cm" style:rel-column-width="1830*"/>
    </style:style>
    <style:style style:name="Tabela1.E" style:family="table-column">
      <style:table-column-properties style:column-width="3.916cm" style:rel-column-width="22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99cm" style:keep-together="true" fo:keep-together="auto"/>
    </style:style>
    <style:style style:name="Tabela1.3" style:family="table-row">
      <style:table-row-properties style:min-row-height="0.734cm" style:keep-together="true" fo:keep-together="auto"/>
    </style:style>
    <style:style style:name="Tabela1.4" style:family="table-row">
      <style:table-row-properties style:min-row-height="0.723cm" style:keep-together="true" fo:keep-together="auto"/>
    </style:style>
    <style:style style:name="Tabela1.6" style:family="table-row">
      <style:table-row-properties style:min-row-height="0.744cm" style:keep-together="true" fo:keep-together="auto"/>
    </style:style>
    <style:style style:name="Tabela1.10" style:family="table-row">
      <style:table-row-properties style:min-row-height="0.997cm" style:keep-together="true" fo:keep-together="auto"/>
    </style:style>
    <style:style style:name="P1" style:family="paragraph" style:parent-style-name="Standard" style:master-page-name="Silentio_20_II">
      <style:paragraph-properties fo:line-height="100%" style:page-number="auto"/>
      <style:text-properties fo:color="#000000"/>
    </style:style>
    <style:style style:name="P2" style:family="paragraph" style:parent-style-name="Standard">
      <style:paragraph-properties fo:margin-top="0cm" fo:margin-bottom="0.353cm" fo:line-height="100%" fo:text-align="justify" style:justify-single-word="false"/>
      <style:text-properties fo:color="#000000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margin-top="0cm" fo:margin-bottom="0.353cm" fo:line-height="100%"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line-height="100%"/>
      <style:text-properties fo:color="#000000"/>
    </style:style>
    <style:style style:name="P8" style:family="paragraph" style:parent-style-name="Standard">
      <style:paragraph-properties fo:line-height="100%"/>
      <style:text-properties fo:color="#000000" style:text-position="super 58%"/>
    </style:style>
    <style:style style:name="P9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text-position="super 58%" fo:font-size="13pt" fo:font-weight="bold" style:font-size-asian="13pt" style:font-weight-asian="bold" style:font-size-complex="13pt"/>
    </style:style>
    <style:style style:name="T4" style:family="text">
      <style:text-properties fo:color="#000000" fo:font-size="6pt" style:font-size-asian="6pt" style:font-size-complex="6pt"/>
    </style:style>
    <style:style style:name="T5" style:family="text">
      <style:text-properties fo:color="#000000" fo:font-size="6pt" fo:font-weight="bold" style:font-size-asian="6pt" style:font-weight-asian="bold" style:font-size-complex="6pt"/>
    </style:style>
    <style:style style:name="T6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font-size="6pt" fo:font-weight="bold" style:font-size-asian="6pt" style:font-weight-asian="bold" style:font-size-complex="6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................................................................... <text:s text:c="46"/>........................../..................</text:span><text:span text:style-name="T2">(Imię i Nazwisko Rodzica lub Opiekuna lub Podopiecznego – osoba pełnoletnia) <text:s text:c="85"/></text:span><text:span text:style-name="T3"><text:s/>miesiąc <text:s text:c="8"/>/ <text:s text:c="5"/>rok</text:span><text:span text:style-name="T2"> <text:s/></text:span></text:p>
      <text:p text:style-name="P6">...................................................................</text:p>
      <text:p text:style-name="P6"/>
      <text:p text:style-name="P7">...................................................................</text:p>
      <text:p text:style-name="P8"><text:s text:c="34"/>(Adres zamieszkania)</text:p>
      <text:p text:style-name="P7">................................................................... <text:s text:c="40"/>....................................................</text:p>
      <text:p text:style-name="P4"><text:span text:style-name="T2"><text:s text:c="34"/>(Telefon kontaktowy) <text:s text:c="106"/>( Numer porozumienia oraz Nazwisko i Imię podopiecznego) </text:span><text:span text:style-name="T1">...................................................................</text:span></text:p>
      <text:p text:style-name="P8"><text:s text:c="35"/>(Adres e-mail)</text:p>
      <text:p text:style-name="P9"/>
      <text:p text:style-name="P9">Zestawienie kosztów do refundacji </text:p>
      <text:p text:style-name="P9"/>
      <text:p text:style-name="P10">WYDATKI ZWIĄZANE Z POPRAWĄ BYTU MATERIALNEGO PODOPIECZNEGO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Data wystawienia</text:p>
          </table:table-cell>
          <table:table-cell table:style-name="Tabela1.A1" office:value-type="string">
            <text:p text:style-name="P14">Nr dokumentu</text:p>
          </table:table-cell>
          <table:table-cell table:style-name="Tabela1.A1" office:value-type="string">
            <text:p text:style-name="P14">Za co?</text:p>
            <text:p text:style-name="P13">(Np. terapia logopedyczna)</text:p>
          </table:table-cell>
          <table:table-cell table:style-name="Tabela1.E1" office:value-type="string">
            <text:p text:style-name="P14">Kwota brutto</text:p>
          </table:table-cell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6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6"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6">
          <table:table-cell table:style-name="Tabela1.A1" office:value-type="string">
            <text:p text:style-name="P16">7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6">
          <table:table-cell table:style-name="Tabela1.A1" office:value-type="string">
            <text:p text:style-name="P16">8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10">
          <table:table-cell table:style-name="Tabela1.A1" table:number-columns-spanned="4" office:value-type="string">
            <text:p text:style-name="P17"/>
            <text:p text:style-name="P15">Łączna kwota do refundacji</text:p>
          </table:table-cell>
          <table:covered-table-cell/>
          <table:covered-table-cell/>
          <table:covered-table-cell/>
          <table:table-cell table:style-name="Tabela1.E1" office:value-type="string">
            <text:p text:style-name="P17"/>
          </table:table-cell>
        </table:table-row>
      </table:table>
      <text:p text:style-name="P5"/>
      <text:p text:style-name="P12"><text:span text:style-name="T1">Jeżeli dokumentów jest więcej, prosimy o wypełnienie kolejnego arkusza zestawienia (nie edytować). </text:span><text:span text:style-name="T8">Zestawienie można wypełnić komputerowo</text:span><text:span text:style-name="T1">. Kwotę zatwierdzonych do refundacji dokumentów proszę przesłać na rachunek:</text:span></text:p>
      <text:p text:style-name="P12"><text:span text:style-name="T1"/></text:p>
      <text:p text:style-name="P11">Nazwa Banku <text:s text:c="47"/>...........................................................................................</text:p>
      <text:p text:style-name="P11">Nr rachunku bankowego <text:s text:c="25"/>.............................................................................................</text:p>
      <text:p text:style-name="P11">Oświadczam, że jestem właścicielem (współwłaścicielem) </text:p>
      <text:p text:style-name="P11">w/w rachunku bankowego <text:s text:c="2"/>............................................................................................................</text:p>
      <text:p text:style-name="P11"><text:s text:c="93"/>(Podpis)</text:p>
      <text:p text:style-name="P5"><text:span text:style-name="T9">Przypominamy, że dokumenty powinny być wystawione, opisane i przesłane zgodnie z Zasadami aktualnie obowiązującymi , dostępne na </text:span><text:a xlink:type="simple" xlink:href="http://www.silentio.pl/"><text:span text:style-name="Internet_20_link"><text:span text:style-name="T12">www.silentio.org.pl</text:span></text:span></text:a><text:span text:style-name="T9"> . Od zasady tej <text:s/>nie robimy żadnych wyjątków.</text:span></text:p>
      <text:p text:style-name="P5"><text:span text:style-name="T9"/></text:p>
      <text:p text:style-name="P2">Data wpływu dokumentów....................................................... <text:s text:c="6"/>Zatwierdzona kwota refundacji............................................... <text:s text:c="9"/>Data przelewu....................................................</text:p>
      <text:p text:style-name="P2"/>
      <text:p text:style-name="P3"><text:span text:style-name="T5"><text:s text:c="218"/>Przelew zbiorczy __ __ ___ ___ ___ ___ ___ ___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3A000000B57C22B445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3A000000B57C22B445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ilentio" style:page-layout-name="Mpm2"/>
    <style:master-page style:name="Silentio_20_II" style:display-name="Silentio II" style:page-layout-name="Mpm3"/>
    <style:master-page style:name="Silentio_20_III" style:display-name="Silentio III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2T15:04:34.79</meta:creation-date>
    <dc:date>2017-03-12T17:06:48.60</dc:date>
    <meta:editing-duration>PT46M2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33" meta:word-count="156" meta:character-count="2730"/>
  </office:meta>
</office:document-meta>
</file>